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589cm" fo:margin-left="2.683cm" table:align="left" style:writing-mode="lr-tb"/>
    </style:style>
    <style:style style:name="Tabela1.A" style:family="table-column">
      <style:table-column-properties style:column-width="11.5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officeooo:rsid="00054cf0" officeooo:paragraph-rsid="00110ef8"/>
    </style:style>
    <style:style style:name="P2" style:family="paragraph" style:parent-style-name="Standard">
      <style:text-properties officeooo:rsid="00054cf0" officeooo:paragraph-rsid="002051f5"/>
    </style:style>
    <style:style style:name="P3" style:family="paragraph" style:parent-style-name="Standard">
      <style:paragraph-properties fo:text-align="center" style:justify-single-word="false"/>
      <style:text-properties officeooo:rsid="00083f18" officeooo:paragraph-rsid="00083f18"/>
    </style:style>
    <style:style style:name="P4" style:family="paragraph" style:parent-style-name="Standard">
      <style:paragraph-properties fo:text-align="center" style:justify-single-word="false"/>
      <style:text-properties officeooo:rsid="00083f18" officeooo:paragraph-rsid="00110ef8"/>
    </style:style>
    <style:style style:name="P5" style:family="paragraph" style:parent-style-name="Standard">
      <style:paragraph-properties fo:text-align="center" style:justify-single-word="false"/>
      <style:text-properties officeooo:rsid="00083f18" officeooo:paragraph-rsid="00054cf0"/>
    </style:style>
    <style:style style:name="P6" style:family="paragraph" style:parent-style-name="Standard">
      <style:text-properties officeooo:rsid="00083f18" officeooo:paragraph-rsid="00110ef8"/>
    </style:style>
    <style:style style:name="P7" style:family="paragraph" style:parent-style-name="Standard">
      <style:paragraph-properties fo:text-align="start" style:justify-single-word="false"/>
      <style:text-properties officeooo:rsid="00083f18" officeooo:paragraph-rsid="00110ef8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54cf0" officeooo:paragraph-rsid="00054cf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54cf0" officeooo:paragraph-rsid="00110ef8" style:font-weight-asian="bold" style:font-weight-complex="bold"/>
    </style:style>
    <style:style style:name="P10" style:family="paragraph" style:parent-style-name="Standard">
      <style:text-properties fo:font-weight="bold" officeooo:rsid="001c0d6c" officeooo:paragraph-rsid="001c0d6c" style:font-weight-asian="bold" style:font-weight-complex="bold"/>
    </style:style>
    <style:style style:name="P11" style:family="paragraph" style:parent-style-name="Standard">
      <style:text-properties fo:font-weight="bold" officeooo:rsid="001d57b4" officeooo:paragraph-rsid="001d57b4" style:font-weight-asian="bold" style:font-weight-complex="bold"/>
    </style:style>
    <style:style style:name="P12" style:family="paragraph" style:parent-style-name="Standard">
      <style:text-properties officeooo:paragraph-rsid="00110ef8"/>
    </style:style>
    <style:style style:name="P13" style:family="paragraph" style:parent-style-name="Standard">
      <style:text-properties officeooo:paragraph-rsid="001d57b4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officeooo:rsid="00054cf0" officeooo:paragraph-rsid="00110ef8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1dd79c" officeooo:paragraph-rsid="00110ef8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 style:writing-mode="lr-tb">
        <style:tab-stops/>
      </style:paragraph-properties>
    </style:style>
    <style:style style:name="P18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1" fo:font-style="italic" style:font-name-asian="Arial2" style:font-style-asian="italic" style:font-name-complex="Arial2" style:font-style-complex="italic"/>
    </style:style>
    <style:style style:name="P19" style:family="paragraph" style:parent-style-name="Standard">
      <style:paragraph-properties fo:text-align="start" style:justify-single-word="false"/>
      <style:text-properties officeooo:rsid="00083f18" officeooo:paragraph-rsid="00370a46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tyle="italic" officeooo:paragraph-rsid="00370a46" style:font-name-asian="Arial" style:font-style-asian="italic" style:font-name-complex="Arial" style:font-style-complex="italic"/>
    </style:style>
    <style:style style:name="P21" style:family="paragraph" style:parent-style-name="Standard">
      <style:paragraph-properties fo:text-align="center" style:justify-single-word="false"/>
      <style:text-properties officeooo:paragraph-rsid="00370a46"/>
    </style:style>
    <style:style style:name="P22" style:family="paragraph" style:parent-style-name="Standard">
      <style:text-properties officeooo:paragraph-rsid="00370a46"/>
    </style:style>
    <style:style style:name="T1" style:family="text">
      <style:text-properties officeooo:rsid="00056f2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4cf0" style:font-weight-asian="bold" style:font-weight-complex="bold"/>
    </style:style>
    <style:style style:name="T4" style:family="text">
      <style:text-properties fo:font-weight="bold" officeooo:rsid="001c0d6c" style:font-weight-asian="bold" style:font-weight-complex="bold"/>
    </style:style>
    <style:style style:name="T5" style:family="text">
      <style:text-properties fo:font-weight="bold" officeooo:rsid="001d57b4" style:font-weight-asian="bold" style:font-weight-complex="bold"/>
    </style:style>
    <style:style style:name="T6" style:family="text">
      <style:text-properties fo:font-weight="bold" officeooo:rsid="001dd79c" style:font-weight-asian="bold" style:font-weight-complex="bold"/>
    </style:style>
    <style:style style:name="T7" style:family="text">
      <style:text-properties fo:font-weight="bold" officeooo:rsid="002acbe3" style:font-weight-asian="bold" style:font-weight-complex="bold"/>
    </style:style>
    <style:style style:name="T8" style:family="text">
      <style:text-properties officeooo:rsid="000642c5"/>
    </style:style>
    <style:style style:name="T9" style:family="text">
      <style:text-properties officeooo:rsid="00083f18"/>
    </style:style>
    <style:style style:name="T10" style:family="text">
      <style:text-properties officeooo:rsid="000aaf53"/>
    </style:style>
    <style:style style:name="T11" style:family="text">
      <style:text-properties officeooo:rsid="000baccb"/>
    </style:style>
    <style:style style:name="T12" style:family="text">
      <style:text-properties officeooo:rsid="000ce308"/>
    </style:style>
    <style:style style:name="T13" style:family="text">
      <style:text-properties officeooo:rsid="00110ef8"/>
    </style:style>
    <style:style style:name="T14" style:family="text">
      <style:text-properties officeooo:rsid="0013d3c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3d3cc" style:font-weight-asian="normal" style:font-weight-complex="normal"/>
    </style:style>
    <style:style style:name="T17" style:family="text">
      <style:text-properties officeooo:rsid="0015ce4c"/>
    </style:style>
    <style:style style:name="T18" style:family="text">
      <style:text-properties officeooo:rsid="001d2bf2"/>
    </style:style>
    <style:style style:name="T19" style:family="text">
      <style:text-properties officeooo:rsid="001d57b4"/>
    </style:style>
    <style:style style:name="T20" style:family="text">
      <style:text-properties style:font-name="Arial1" fo:font-style="italic" style:font-name-asian="Arial2" style:font-style-asian="italic" style:font-name-complex="Arial2" style:font-style-complex="italic"/>
    </style:style>
    <style:style style:name="T21" style:family="text">
      <style:text-properties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T22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3" style:family="text">
      <style:text-properties style:font-name="Arial" fo:font-style="italic" fo:font-weight="bold" officeooo:rsid="001fa64f" style:font-name-asian="Arial" style:font-style-asian="italic" style:font-weight-asian="bold" style:font-name-complex="Arial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/>
      <text:p text:style-name="P3"><text:s text:c="26"/></text:p>
      <text:p text:style-name="P15"><text:span text:style-name="T2">DECLARAÇÃO </text:span><text:span text:style-name="T4">DE </text:span><text:span text:style-name="T6">LAUDO E/OU PROJETO ACÚSTICO.</text:span></text:p>
      <text:p text:style-name="P16"/>
      <text:p text:style-name="P9"/>
      <text:p text:style-name="P9"/>
      <text:p text:style-name="P1"><text:s text:c="57"/></text:p>
      <text:p text:style-name="P2">Eu ___________________________________, CPF n°_________________________________,</text:p>
      <text:p text:style-name="P2"/>
      <text:p text:style-name="P2">RG nº_________________________responsável pela empresa____________________________</text:p>
      <text:p text:style-name="P2"/>
      <text:p text:style-name="P2">___________________________________________,CNPJ_______________________________</text:p>
      <text:p text:style-name="P2">declaro para os devidos fins que minha empresa:</text:p>
      <text:p text:style-name="P1"/>
      <text:p text:style-name="P12"><text:span text:style-name="T3">( <text:s text:c="2"/>) </text:span><text:span text:style-name="T4">Possui LAUDO e/ou PROJETO ACÚSTICO</text:span><text:span text:style-name="T1">, a</text:span><text:span text:style-name="T11">s</text:span><text:span text:style-name="T8">s</text:span><text:span text:style-name="T1">inado por </text:span><text:span text:style-name="T13">responsável técnico</text:span><text:span text:style-name="T1"> habilitado, e <text:s/>que o mesmo obedece o</text:span><text:span text:style-name="T13">s critéri</text:span><text:span text:style-name="T10">o</text:span><text:span text:style-name="T1">s estabelecidos pela legislação vigente sendo que poderá ser cassada imediatamente a atividade </text:span><text:span text:style-name="T5">de” ENTRETENIMENTO</text:span><text:span text:style-name="T1">”,quando não observados os limites sonoros, mediante notificação simples, emitida por fiscal ou qualquer agente público Municipal, Estadual</text:span><text:span text:style-name="T18"> ou Federal</text:span><text:span text:style-name="T1">. <text:s text:c="84"/></text:span></text:p>
      <text:p text:style-name="P10">OBSERV<text:span text:style-name="T19">A</text:span>ÇÃO: ANEXAR O LAUDO OU PROJETO ACÚSTICO DEVIDAMENTE ASSINADO PELO RESPONSÁVEL TÉCNICO.</text:p>
      <text:p text:style-name="P10"/>
      <text:p text:style-name="P12"><text:span text:style-name="T2">( <text:s text:c="2"/>) </text:span>Não exercerá a <text:span text:style-name="T14">atividade</text:span> de <text:span text:style-name="T2">“ENTRE</text:span><text:span text:style-name="T5">TE</text:span><text:span text:style-name="T2">NIMENTO”, </text:span><text:span text:style-name="T15">e caso venha </text:span><text:span text:style-name="T16">exercê-la</text:span><text:span text:style-name="T15"> apresentará Laudo /ou Projeto Acústico devidamente enquadrado na legislação vigente e assinado por responsável técnico. </text:span></text:p>
      <text:p text:style-name="P11">OBSERVAÇÃO: CONSTARÁ NO ALVARÁ DE LICENCIAMENTO A SEGUINTE INFORMAÇÃO:</text:p>
      <text:p text:style-name="P13"><text:span text:style-name="T5">“ESTA EMPRESA NÃO ESTÁ </text:span><text:span text:style-name="T6">HABILITADA A EXERCER ATIVIDADE </text:span><text:span text:style-name="T7">COM</text:span><text:span text:style-name="T6"> ENTRETENIMENTO <text:s/>QUE EMITAM SONS E RUÍDOS DE QUALQUER NATUREZA”</text:span><text:span text:style-name="T5"> </text:span></text:p>
      <text:p text:style-name="P12"><text:s text:c="158"/></text:p>
      <text:p text:style-name="P12"><text:span text:style-name="T8">Ciente d</text:span><text:span text:style-name="T12">as obrigações e </text:span><text:span text:style-name="T17">exigências para</text:span><text:span text:style-name="T12"> execução de sons em ambientes abertos ou fechado</text:span><text:span text:style-name="T8">s, me responsabilizo <text:s/>pelo</text:span><text:span text:style-name="T9"> não cumprimento de quaisquer regras exigidas em Leis Federais, Estaduais ouMunicipais.</text:span></text:p>
      <text:p text:style-name="P12"/>
      <text:p text:style-name="P4">Santa Cruz do Sul, Rs, ____de ___________________de _________.</text:p>
      <text:p text:style-name="P6"/>
      <text:p text:style-name="P6"/>
      <text:p text:style-name="P6"><text:s text:c="41"/>______________________________________________</text:p>
      <text:p text:style-name="P4"><text:s text:c="7"/>Assinatura do Responsável Legal pela empresa</text:p>
      <text:p text:style-name="P14"/>
      <text:p text:style-name="P14">CPF(proprietário)nº_______________________</text:p>
      <text:p text:style-name="P14"/>
      <text:p text:style-name="P14"><text:s text:c="33"/></text:p>
      <text:p text:style-name="P4">ou/CRC do Contador)nº____________________</text:p>
      <text:p text:style-name="P7"><text:s text:c="35"/>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/>
            <text:p text:style-name="P21"><text:span text:style-name="T22">Não necessita reconhecimento de firma.</text:span></text:p>
            <text:p text:style-name="P21"><text:span text:style-name="T23">Após assinatura, digitalizar em formato PDF.</text:span></text:p>
            <text:p text:style-name="P21"><text:span text:style-name="T23"/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3M57S</meta:editing-duration>
    <meta:editing-cycles>31</meta:editing-cycles>
    <meta:generator>LibreOffice/7.1.1.2$Windows_X86_64 LibreOffice_project/fe0b08f4af1bacafe4c7ecc87ce55bb426164676</meta:generator>
    <dc:date>2023-08-21T11:37:01.197000000</dc:date>
    <meta:document-statistic meta:table-count="1" meta:image-count="0" meta:object-count="0" meta:page-count="1" meta:paragraph-count="23" meta:word-count="199" meta:character-count="2154" meta:non-whitespace-character-count="1522"/>
  </office:meta>
</office:document-meta>
</file>